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bardastraat 27 te Nijmegen zaaknummer MA24.0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bardastraat 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6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bardastraat 27 te Nijmegen zaaknummer MA24.01732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28</meta:user-defined>
    <meta:user-defined meta:name="OVERHEIDop.GmbID/DC.identifier">gmb-2024-328628</meta:user-defined>
    <meta:user-defined meta:name="OVERHEIDop.versieInformatie"/>
  </office:meta>
</office:document-meta>
</file>