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 of uitrit, Constantijn Huygensstraat 5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in- of uitrit aan de Constantijn Huygensstraat 58 te Brunssum.</text:p>
            <text:p text:style-name="common-al">Dossiernummer: 2024107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september 2024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862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2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2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aanleggen van een in- of uitrit, Constantijn Huygensstraat 58, Brunssum</meta:user-defined>
    <meta:user-defined meta:name="DCTERMS.W3CDTF/DCTERMS.available">2024-07-31</meta:user-defined>
    <meta:user-defined meta:name="DCTERMS.W3CDTF/OVERHEIDop.jaargang">2024</meta:user-defined>
    <meta:user-defined meta:name="OVERHEIDop.publicationIssue">328624</meta:user-defined>
    <meta:user-defined meta:name="OVERHEIDop.GmbID/DC.identifier">gmb-2024-328624</meta:user-defined>
    <meta:user-defined meta:name="OVERHEIDop.versieInformatie"/>
  </office:meta>
</office:document-meta>
</file>