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1-09-2024 tot 01-02-2025 op de locatie Jan de Wittstraat 81 te Nijmegen zaaknummer AB24.012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1-09-2024 tot 01-02-2025 op de locatie Jan de Wittstraat 8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1-09-2024 tot 01-02-2025 op de locatie Jan de Wittstraat 81 te Nijmegen zaaknummer AB24.01210</meta:user-defined>
    <meta:user-defined meta:name="DCTERMS.W3CDTF/DCTERMS.available">2024-07-26</meta:user-defined>
    <meta:user-defined meta:name="DCTERMS.W3CDTF/OVERHEIDop.jaargang">2024</meta:user-defined>
    <meta:user-defined meta:name="OVERHEIDop.publicationIssue">328620</meta:user-defined>
    <meta:user-defined meta:name="OVERHEIDop.GmbID/DC.identifier">gmb-2024-328620</meta:user-defined>
    <meta:user-defined meta:name="OVERHEIDop.versieInformatie"/>
  </office:meta>
</office:document-meta>
</file>