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70-RD 2012VJ Haarlem, 0392-2024-0051956, het verbouwen van het dak van de aangebouwde opslagplaats tot dakterras, het verplaatsen van de trappen en het gebruiken van het gehele gebouw als één woning,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956</meta:user-defined>
    <meta:user-defined meta:name="DCTERMS.abstract">zie toelichting voor omschrij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nschotenstraat 70-RD 2012VJ Haarlem, 0392-2024-0051956, het verbouwen van het dak van de aangebouwde opslagplaats tot dakterras, het verplaatsen van de trappen en het gebruiken van het gehele gebouw als één woning, verzonden 24-07-2024</meta:user-defined>
    <meta:user-defined meta:name="DCTERMS.W3CDTF/DCTERMS.available">2024-07-26</meta:user-defined>
    <meta:user-defined meta:name="DCTERMS.W3CDTF/OVERHEIDop.jaargang">2024</meta:user-defined>
    <meta:user-defined meta:name="OVERHEIDop.publicationIssue">328618</meta:user-defined>
    <meta:user-defined meta:name="OVERHEIDop.GmbID/DC.identifier">gmb-2024-328618</meta:user-defined>
    <meta:user-defined meta:name="OVERHEIDop.versieInformatie"/>
  </office:meta>
</office:document-meta>
</file>