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15-07-2024 tot 07-11-2024 op de locatie Floraweg 134 te Nijmegen zaaknummer AB24.0120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15-07-2024 tot 07-11-2024 op de locatie Floraweg 134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861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1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1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15-07-2024 tot 07-11-2024 op de locatie Floraweg 134 te Nijmegen zaaknummer AB24.01207</meta:user-defined>
    <meta:user-defined meta:name="DCTERMS.W3CDTF/DCTERMS.available">2024-07-26</meta:user-defined>
    <meta:user-defined meta:name="DCTERMS.W3CDTF/OVERHEIDop.jaargang">2024</meta:user-defined>
    <meta:user-defined meta:name="OVERHEIDop.publicationIssue">328615</meta:user-defined>
    <meta:user-defined meta:name="OVERHEIDop.GmbID/DC.identifier">gmb-2024-328615</meta:user-defined>
    <meta:user-defined meta:name="OVERHEIDop.versieInformatie"/>
  </office:meta>
</office:document-meta>
</file>