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tussenmuren en de vloer in Achterhuis den Driehoek op de locatie Plezenburgsestraat 19 a te Leuth zaaknummer MA24.0164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slopen van de tussenmuren en de vloer in Achterhuis den Driehoek op de locatie Plezenburgsestraat 19 a te Leuth.</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61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1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1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tussenmuren en de vloer in Achterhuis den Driehoek op de locatie Plezenburgsestraat 19 a te Leuth zaaknummer MA24.01643</meta:user-defined>
    <meta:user-defined meta:name="DCTERMS.W3CDTF/DCTERMS.available">2024-07-26</meta:user-defined>
    <meta:user-defined meta:name="DCTERMS.W3CDTF/OVERHEIDop.jaargang">2024</meta:user-defined>
    <meta:user-defined meta:name="OVERHEIDop.publicationIssue">328611</meta:user-defined>
    <meta:user-defined meta:name="OVERHEIDop.GmbID/DC.identifier">gmb-2024-328611</meta:user-defined>
    <meta:user-defined meta:name="OVERHEIDop.versieInformatie"/>
  </office:meta>
</office:document-meta>
</file>