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oorbraak van de keuken naar de berging op de locatie Varenstraat 19 te Nijmegen zaaknummer AB24.011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maken van een doorbraak van de keuken naar de berging op de locatie Varenstraat 1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0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0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0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doorbraak van de keuken naar de berging op de locatie Varenstraat 19 te Nijmegen zaaknummer AB24.01147</meta:user-defined>
    <meta:user-defined meta:name="DCTERMS.W3CDTF/DCTERMS.available">2024-07-26</meta:user-defined>
    <meta:user-defined meta:name="DCTERMS.W3CDTF/OVERHEIDop.jaargang">2024</meta:user-defined>
    <meta:user-defined meta:name="OVERHEIDop.publicationIssue">328608</meta:user-defined>
    <meta:user-defined meta:name="OVERHEIDop.GmbID/DC.identifier">gmb-2024-328608</meta:user-defined>
    <meta:user-defined meta:name="OVERHEIDop.versieInformatie"/>
  </office:meta>
</office:document-meta>
</file>