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op de locatie Waterstraat 123 A Nijmegen123A te Nijmegen zaaknummer MA24.0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lassen van metalen op de locatie Waterstraat 123 A Nijmegen123A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6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lassen van metalen op de locatie Waterstraat 123 A Nijmegen123A te Nijmegen zaaknummer MA24.01498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07</meta:user-defined>
    <meta:user-defined meta:name="OVERHEIDop.GmbID/DC.identifier">gmb-2024-328607</meta:user-defined>
    <meta:user-defined meta:name="OVERHEIDop.versieInformatie"/>
  </office:meta>
</office:document-meta>
</file>