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llegaliteitslaan 21, 9727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Illegaliteitslaan 21  te Groningen  </text:span>
          </text:p>
            <text:p text:style-name="common-al">De gemeente Groningen heeft op 01-07-2024 een melding sloopwerkzaamheden ontvangen voor het verwijderen van asbest aan Illegaliteitslaan 21  te Groningen  , dossiernummer GRN-000053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60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0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0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30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llegaliteitslaan 21, 9727 EA Gronin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06</meta:user-defined>
    <meta:user-defined meta:name="OVERHEIDop.GmbID/DC.identifier">gmb-2024-328606</meta:user-defined>
    <meta:user-defined meta:name="OVERHEIDop.versieInformatie"/>
  </office:meta>
</office:document-meta>
</file>