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i.v.m. de wijziging van de constructie i.v.m. verhoging hijslast kraanbaan op de locatie Bijsterhuizen 1305 te Nijmegen zaaknummer AB24.010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een bedrijfspand i.v.m. de wijziging van de constructie i.v.m. verhoging hijslast kraanbaan op de locatie Bijsterhuizen 130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drijfspand i.v.m. de wijziging van de constructie i.v.m. verhoging hijslast kraanbaan op de locatie Bijsterhuizen 1305 te Nijmegen zaaknummer AB24.01026</meta:user-defined>
    <meta:user-defined meta:name="DCTERMS.W3CDTF/DCTERMS.available">2024-07-26</meta:user-defined>
    <meta:user-defined meta:name="DCTERMS.W3CDTF/OVERHEIDop.jaargang">2024</meta:user-defined>
    <meta:user-defined meta:name="OVERHEIDop.publicationIssue">328602</meta:user-defined>
    <meta:user-defined meta:name="OVERHEIDop.GmbID/DC.identifier">gmb-2024-328602</meta:user-defined>
    <meta:user-defined meta:name="OVERHEIDop.versieInformatie"/>
  </office:meta>
</office:document-meta>
</file>