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Zesweg 137-139 Wijchen zaaknummer MA24.01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Zesweg 137-139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2860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0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0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Zesweg 137-139 Wijchen zaaknummer MA24.01405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600</meta:user-defined>
    <meta:user-defined meta:name="OVERHEIDop.GmbID/DC.identifier">gmb-2024-328600</meta:user-defined>
    <meta:user-defined meta:name="OVERHEIDop.versieInformatie"/>
  </office:meta>
</office:document-meta>
</file>