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bestemming naar wonen aan Modelleur 10, 5171 SL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
            
          </text:p>
            <text:p text:style-name="common-al">Burgemeester en wethouders hebben besloten de beslistermijn op de aanvraag omgevingsvergunning met zes weken te verlengen.</text:p>
            <text:p text:style-name="last-al">
            
          </text:p>
            <text:list text:style-name="id1-3-2-1-1-5">
              <text:list-item text:style-override="id1-3-2-1-1-5-1">
                <text:number>•</text:number>
                <text:p text:style-name="al"> Modelleur 10, 5171 SL Kaatsheuvel, het wijzigen van de bestemming naar wonen geregistreerd onder nummer 0809Z240141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28597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59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59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1412</meta:user-defined>
    <dc:language>nl</dc:language>
    <meta:user-defined meta:name="OVERHEIDop.locatietype/OVERHEIDop.gebiedsmarkering">Punt</meta:user-defined>
    <meta:user-defined meta:name="DC.title">Verlenging beslistermijn voor het wijzigen van de bestemming naar wonen aan Modelleur 10, 5171 SL Kaatsheuvel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597</meta:user-defined>
    <meta:user-defined meta:name="OVERHEIDop.GmbID/DC.identifier">gmb-2024-328597</meta:user-defined>
    <meta:user-defined meta:name="OVERHEIDop.versieInformatie"/>
  </office:meta>
</office:document-meta>
</file>