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een beneden- en bovenwoning op de locatie Van 't Santstraat 99 en 101 Nijmegen zaaknummer AB24.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samenvoegen van een beneden- en bovenwoning op de locatie Van 't Santstraat 99 en 101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59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samenvoegen van een beneden- en bovenwoning op de locatie Van 't Santstraat 99 en 101 Nijmegen zaaknummer AB24.0075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93</meta:user-defined>
    <meta:user-defined meta:name="OVERHEIDop.GmbID/DC.identifier">gmb-2024-328593</meta:user-defined>
    <meta:user-defined meta:name="OVERHEIDop.versieInformatie"/>
  </office:meta>
</office:document-meta>
</file>