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 69, Hoogblokland, zaaknummer OMG-2024-0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28-28-01
- Strijd met R.O.,  kenmerk:OMG-2024-0728-25-01</text:p>
            <text:p text:style-name="common-al">Voor het: aanleggen van een paardenpaddock en het herbouwen van de bestaande schuur </text:p>
            <text:p text:style-name="common-al"/>
            <text:p text:style-name="common-al">
            <text:span text:style-name="nadrukvet">Locatie: Bazeldijk 69, Hoogblokland</text:span>
          </text:p>
            <text:p text:style-name="common-al">Datum ontvangst: 23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59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28</meta:user-defined>
    <meta:user-defined meta:name="DCTERMS.abstract">Gemeente - aanvr. beschikking behandelen - aanleggen van een paardenpaddock en het herbouwen van de bestaande schuur  - Bazeldijk 69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azeldijk 69, Hoogblokland, zaaknummer OMG-2024-0728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92</meta:user-defined>
    <meta:user-defined meta:name="OVERHEIDop.GmbID/DC.identifier">gmb-2024-328592</meta:user-defined>
    <meta:user-defined meta:name="OVERHEIDop.versieInformatie"/>
  </office:meta>
</office:document-meta>
</file>