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Prins Bernhardstraat 1,3 en 5 en Oranjesingel 51 Nijmegen zaaknummer AB24.0053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zonnepanelen op de locatie Prins Bernhardstraat 1,3 en 5 en Oranjesingel 51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59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9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9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zonnepanelen op de locatie Prins Bernhardstraat 1,3 en 5 en Oranjesingel 51 Nijmegen zaaknummer AB24.00533</meta:user-defined>
    <meta:user-defined meta:name="DCTERMS.W3CDTF/DCTERMS.available">2024-07-26</meta:user-defined>
    <meta:user-defined meta:name="DCTERMS.W3CDTF/OVERHEIDop.jaargang">2024</meta:user-defined>
    <meta:user-defined meta:name="OVERHEIDop.publicationIssue">328591</meta:user-defined>
    <meta:user-defined meta:name="OVERHEIDop.GmbID/DC.identifier">gmb-2024-328591</meta:user-defined>
    <meta:user-defined meta:name="OVERHEIDop.versieInformatie"/>
  </office:meta>
</office:document-meta>
</file>