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markt en winkelunits en het plaatsen/aanbrengen van handelsreclame op de locatie Claudiuslaan 60 Beuningen zaaknummer AB24.0047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een bouwmarkt en winkelunits en het plaatsen/aanbrengen van handelsreclame op de locatie Claudiuslaan 60 Beunin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5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ouwmarkt en winkelunits en het plaatsen/aanbrengen van handelsreclame op de locatie Claudiuslaan 60 Beuningen zaaknummer AB24.00476</meta:user-defined>
    <meta:user-defined meta:name="DCTERMS.W3CDTF/DCTERMS.available">2024-07-26</meta:user-defined>
    <meta:user-defined meta:name="DCTERMS.W3CDTF/OVERHEIDop.jaargang">2024</meta:user-defined>
    <meta:user-defined meta:name="OVERHEIDop.publicationIssue">328589</meta:user-defined>
    <meta:user-defined meta:name="OVERHEIDop.GmbID/DC.identifier">gmb-2024-328589</meta:user-defined>
    <meta:user-defined meta:name="OVERHEIDop.versieInformatie"/>
  </office:meta>
</office:document-meta>
</file>