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ziëlaan 21 Vroomshoop, detailhandel afwijking van regels in het omgevingsplan, uiterlijke besluitdatum 12-09-2024, verzonden 24-07-2024, zaaknummer TR-Z2024-0008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0847</text:p>
            <text:p text:style-name="common-al">
            <text:span text:style-name="nadrukvet">Uiterlijke besluitdatum:</text:span> 12-09-2024</text:p>
            <text:p text:style-name="common-al">
            <text:span text:style-name="nadrukvet">Locatie:</text:span> Aziëlaan 21 Vroomshoop</text:p>
            <text:p text:style-name="common-al">
            <text:span text:style-name="nadrukvet">Projectomschrijving:</text:span> detailhandel afwijking van regels in het omgevingspla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858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8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8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0847</meta:user-defined>
    <meta:user-defined meta:name="DCTERMS.abstract">detailhandel afwijking van regels in het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Aziëlaan 21 Vroomshoop, detailhandel afwijking van regels in het omgevingsplan, uiterlijke besluitdatum 12-09-2024, verzonden 24-07-2024, zaaknummer TR-Z2024-000847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8586</meta:user-defined>
    <meta:user-defined meta:name="OVERHEIDop.GmbID/DC.identifier">gmb-2024-328586</meta:user-defined>
    <meta:user-defined meta:name="OVERHEIDop.versieInformatie"/>
  </office:meta>
</office:document-meta>
</file>