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oor het plaatsen van rijplaten maar nu verkeersplan noodzakelijk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42 </text:p>
            <text:p text:style-name="common-al"> Omschrijving: verlenging voor het plaatsen van rijplaten maar nu verkeersplan noodzakel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11 5615J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1-2024 </text:p>
            <text:p text:style-name="common-al"> Heeft u direct belang bij deze beslissing? Dan kunt u binnen zes weken, na 17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5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42</meta:user-defined>
    <meta:user-defined meta:name="DCTERMS.abstract">verlenging voor het plaatsen van rijplaten maar nu verkeersplan noodzakelijk</meta:user-defined>
    <dc:language>nl</dc:language>
    <meta:user-defined meta:name="OVERHEIDop.locatietype/OVERHEIDop.gebiedsmarkering">Punt</meta:user-defined>
    <meta:user-defined meta:name="DC.title">Besluit op aanvraag: verlenging voor het plaatsen van rijplaten maar nu verkeersplan noodzakelijk, Jacob van Maerlantlaan 11 5615JS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58</meta:user-defined>
    <meta:user-defined meta:name="OVERHEIDop.GmbID/DC.identifier">gmb-2024-32858</meta:user-defined>
    <meta:user-defined meta:name="OVERHEIDop.versieInformatie"/>
  </office:meta>
</office:document-meta>
</file>