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ohan van Galenplantsoen 1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4 hebben wij een aanvraag ontvangen voor het verbouwen van een bungalow op de locatie Johan van Galenplantsoen 11 in Rijssen. De aanvraag is geregistreerd onder zaaknummer Z2024-0000208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2857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57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57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080</meta:user-defined>
    <meta:user-defined meta:name="DCTERMS.abstract">Johan van Galenplantsoen 11 in Rijssen, het verbouwen van een bungalow</meta:user-defined>
    <dc:language>nl</dc:language>
    <meta:user-defined meta:name="OVERHEIDop.locatietype/OVERHEIDop.gebiedsmarkering">Vlak</meta:user-defined>
    <meta:user-defined meta:name="DC.title">Kennisgeving ontvangst aanvraag omgevingsvergunning Johan van Galenplantsoen 11 in Rijss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8579</meta:user-defined>
    <meta:user-defined meta:name="OVERHEIDop.GmbID/DC.identifier">gmb-2024-328579</meta:user-defined>
    <meta:user-defined meta:name="OVERHEIDop.versieInformatie"/>
  </office:meta>
</office:document-meta>
</file>