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25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hebben wij een aanvraag ontvangen voor het plaatsen van een overkapping op de locatie Vianenweg 251 in Holten. De aanvraag is geregistreerd onder zaaknummer Z2024-0000208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857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7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7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82</meta:user-defined>
    <meta:user-defined meta:name="DCTERMS.abstract">Vianenweg 251 in Holten, het plaatsen van een overkapping</meta:user-defined>
    <dc:language>nl</dc:language>
    <meta:user-defined meta:name="OVERHEIDop.locatietype/OVERHEIDop.gebiedsmarkering">Vlak</meta:user-defined>
    <meta:user-defined meta:name="DC.title">Kennisgeving ontvangst aanvraag omgevingsvergunning Vianenweg 251 in Holt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577</meta:user-defined>
    <meta:user-defined meta:name="OVERHEIDop.GmbID/DC.identifier">gmb-2024-328577</meta:user-defined>
    <meta:user-defined meta:name="OVERHEIDop.versieInformatie"/>
  </office:meta>
</office:document-meta>
</file>