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eerste verdieping conform bestaand uiterlijk van de hoofdmassa,Azobéhout 23, 2719M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7-2024 een besluit verzonden op de aanvraag met zaaknummer 2024-090760 voor het plaatsen van een dakopbouw op de eerste verdieping conform bestaand uiterlijk van de hoofdmassa op locatie Azobéhout 23, 2719M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57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7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7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0760</meta:user-defined>
    <meta:user-defined meta:name="DCTERMS.abstract">het plaatsen van een dakopbouw op de eerste verdieping conform bestaand uiterlijk van de hoofdmass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 op de eerste verdieping conform bestaand uiterlijk van de hoofdmassa,Azobéhout 23, 2719MN Zoetermeer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76</meta:user-defined>
    <meta:user-defined meta:name="OVERHEIDop.GmbID/DC.identifier">gmb-2024-328576</meta:user-defined>
    <meta:user-defined meta:name="OVERHEIDop.versieInformatie"/>
  </office:meta>
</office:document-meta>
</file>