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plaatsen van zonnepanelen op de zijkant van het dak op het perceel Dorpsweg 198 in Twis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4 juli 2024 een besluit genomen op de aanvraag met zaaknummer Z2024-00000700 voor een omgevingsvergunning voor het plaatsen van zonnepanelen op de zijkant van het dak op locatie Dorpsweg 198 in Twisk. De vergunning is verleend. Het besluit betreft de volgende onderdel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Het besluit en de bijbehorende stukken kunt u tot en met 6 september 2024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24 juli 2024).</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28572</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572</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572</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700</meta:user-defined>
    <meta:user-defined meta:name="DCTERMS.abstract">Betreft: Besluit op locatie Dorpsweg 198 in Twisk</meta:user-defined>
    <dc:language>nl</dc:language>
    <meta:user-defined meta:name="OVERHEIDop.locatietype/OVERHEIDop.gebiedsmarkering">Punt</meta:user-defined>
    <meta:user-defined meta:name="DC.title">Besluit aanvraag omgevingsvergunning voor het plaatsen van zonnepanelen op de zijkant van het dak op het perceel Dorpsweg 198 in Twisk (reguliere voorbereidingsprocedure)</meta:user-defined>
    <meta:user-defined meta:name="DCTERMS.W3CDTF/DCTERMS.available">2024-07-26</meta:user-defined>
    <meta:user-defined meta:name="DCTERMS.W3CDTF/OVERHEIDop.jaargang">2024</meta:user-defined>
    <meta:user-defined meta:name="OVERHEIDop.publicationIssue">328572</meta:user-defined>
    <meta:user-defined meta:name="OVERHEIDop.GmbID/DC.identifier">gmb-2024-328572</meta:user-defined>
    <meta:user-defined meta:name="OVERHEIDop.versieInformatie"/>
  </office:meta>
</office:document-meta>
</file>