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Wijkconcert harmonie St. Petrus op 5 september 2024 op de parkeerplaats ter hoogte van Ringweg 55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ter hoogte van Ringweg 55, 6271 AJ Gulpen</text:span> 5 september 2024, Wijkconcert harmonie St. Petrus</text:p>
                  </table:table-cell>
                  <table:table-cell table:style-name="entry" table:number-rows-spanned="1" table:number-columns-spanned="1"/>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Wijkconcert harmonie St. Petrus op 5 september 2024 op de parkeerplaats ter hoogte van Ringweg 55 te Gulpen</meta:user-defined>
    <meta:user-defined meta:name="DCTERMS.W3CDTF/DCTERMS.available">2024-07-26</meta:user-defined>
    <meta:user-defined meta:name="DCTERMS.W3CDTF/OVERHEIDop.jaargang">2024</meta:user-defined>
    <meta:user-defined meta:name="OVERHEIDop.publicationIssue">328565</meta:user-defined>
    <meta:user-defined meta:name="OVERHEIDop.GmbID/DC.identifier">gmb-2024-328565</meta:user-defined>
    <meta:user-defined meta:name="OVERHEIDop.versieInformatie"/>
  </office:meta>
</office:document-meta>
</file>