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omgevingsvergunning Grote Haverstraat 2, Hard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volgende aanvraag voor een Omgevingsvergunning, waarbij de uitgebreide voorbereidingsprocedure van toepassing is.</text:p>
            <text:p text:style-name="common-al">Ontwerpbesluit:</text:p>
            <text:list text:style-name="id1-3-2-1-1-3">
              <text:list-item text:style-override="id1-3-2-1-1-3-1">
                <text:number>1.</text:number>
                <text:p text:style-name="al">Adres: Grote Haverstraat 2 in Harderwijk.</text:p>
              </text:list-item>
              <text:list-item text:style-override="id1-3-2-1-1-3-2">
                <text:number>2.</text:number>
                <text:p text:style-name="al">Activiteit: transformatie Luttekepoortstraat 25, Grote Haverstraat 2, 2-01 t/m 2-19</text:p>
              </text:list-item>
              <text:list-item text:style-override="id1-3-2-1-1-3-3">
                <text:number>3.</text:number>
                <text:p text:style-name="al">Verzonden naar aanvrager op: 22 juli 2024</text:p>
              </text:list-item>
              <text:list-item text:style-override="id1-3-2-1-1-3-4">
                <text:number>4.</text:number>
                <text:p text:style-name="al">Zaaknummer: 02430000168024</text:p>
              </text:list-item>
              <text:list-item text:style-override="id1-3-2-1-1-3-5">
                <text:number>5.</text:number>
                <text:p text:style-name="al">OLO-nummer: 8293255</text:p>
              </text:list-item>
            </text:list>
            <text:p text:style-name="common-al">
            <text:span text:style-name="nadrukvet">Ter inzage</text:span>Met ingang van de dag na publicatie kunt u gedurende zes weken het besluit en bijbehorende stukken bekijken via de link ‘Bekijk documenten’ links op deze pagina. De stukken liggen ook met ingang van de dag na publicatie, gedurende zes weken: van 26 juli tot en met 5 september 2024 (digitaal) ter inzage. U kunt voor het inzien van de digitale stukken contact opnemen met de administratie van het Team Ruimtelijke Dienstverlening van de gemeente Harderwijk. Dit kan telefonische via 0341 411911 of per mail via <text:a xlink:href="mailto:bouwzaken@harderwijk.nl" xlink:type="simple">bouwzaken@harderwijk.nl</text:a>.</text:p>
            <text:p text:style-name="common-al">
            <text:span text:style-name="nadrukvet">Zienswijze</text:span>U kunt tijdens de periode van terinzagelegging eventuele zienswijzen tegen de ontwerpbeschikking indienen. Zienswijzen kunnen naar keuze schriftelijk of mondeling worden ingediend. Voor informatie en een afspraak voor het kenbaar maken van uw mondelinge zienswijze kunt u contact opnemen met het Team Ruimtelijke dienstverlening.</text:p>
            <text:p text:style-name="common-al">U kunt uw schriftelijke zienswijze richten tot: De gemeente Harderwijk t.a.v. Team ruimtelijke dienstverlening, Postbus 149, 3840 AC Harderwijk. Of per mail naar: <text:a xlink:href="mailto:bouwzaken@harderwijk.nl" xlink:type="simple">bouwzaken@harderwijk.nl</text:a>.</text:p>
            <text:p text:style-name="common-al">Vermeld in uw zienswijze altijd:</text:p>
            <text:list text:style-name="id1-3-2-1-1-8">
              <text:list-item text:style-override="id1-3-2-1-1-8-1">
                <text:number>1.</text:number>
                <text:p text:style-name="al">uw naam, adres, telefoonnummer en e-mailadres</text:p>
              </text:list-item>
              <text:list-item text:style-override="id1-3-2-1-1-8-2">
                <text:number>2.</text:number>
                <text:p text:style-name="al">het ontwerpbesluit waartegen u een zienswijze indient, met datum en het zaaknummer van het ontwerpbesluit</text:p>
              </text:list-item>
              <text:list-item text:style-override="id1-3-2-1-1-8-3">
                <text:number>3.</text:number>
                <text:p text:style-name="al">de reden(en) waarom u een zienswijze indient</text:p>
              </text:list-item>
              <text:list-item text:style-override="id1-3-2-1-1-8-4">
                <text:number>4.</text:number>
                <text:p text:style-name="al">de datum van uw zienswijze en uw handtekening</text:p>
              </text:list-item>
            </text:list>
            <text:p text:style-name="last-al"> Dient iemand anders namens u de zienswijze in? Stuur dan een machtiging mee. Voor een mondelinge zienswijze kunt u contact opnemen met de behandelende ambtenaar. Zijn gegevens staan onder deze brief.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856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8024</meta:user-defined>
    <dc:language>nl</dc:language>
    <meta:user-defined meta:name="OVERHEIDop.locatietype/OVERHEIDop.gebiedsmarkering">Adres</meta:user-defined>
    <meta:user-defined meta:name="OVERHEIDop.locatietype/OVERHEIDop.gebiedsmarkering">Adres</meta:user-defined>
    <meta:user-defined meta:name="DC.title">Ontwerpomgevingsvergunning Grote Haverstraat 2, Harderwijk</meta:user-defined>
    <meta:user-defined meta:name="DCTERMS.W3CDTF/DCTERMS.available">2024-07-26</meta:user-defined>
    <meta:user-defined meta:name="DCTERMS.W3CDTF/OVERHEIDop.jaargang">2024</meta:user-defined>
    <meta:user-defined meta:name="OVERHEIDop.externeBijlage">Bijlagen omgevingsvergunning Grote Haverstraat 2|exb-2024-29918</meta:user-defined>
    <meta:user-defined meta:name="OVERHEIDop.externeBijlage">Ruimtelijke onderbouwing grote Haverstraat 2|exb-2024-29919</meta:user-defined>
    <meta:user-defined meta:name="OVERHEIDop.externeBijlage">Ontwerpomgevingsvergunning Grote Haverstraat 2|exb-2024-29920</meta:user-defined>
    <meta:user-defined meta:name="OVERHEIDop.publicationIssue">328563</meta:user-defined>
    <meta:user-defined meta:name="OVERHEIDop.GmbID/DC.identifier">gmb-2024-328563</meta:user-defined>
    <meta:user-defined meta:name="OVERHEIDop.versieInformatie"/>
  </office:meta>
</office:document-meta>
</file>