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milieu - oprichten zandwinning De Bijlandse Waard, Tolkam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met toepassing van artikel 3.10, lid 1, sub c. van de Wet algemene bepalingen omgevingsrecht) het ontwerp van de  omgevingsvergunning milieu voor het oprichten van de zandwinning in de Bijlandse Waard met ingang van 25 januari 2024 gedurende zes weken door iedereen kan worden ingezien. Het ontwerp van de omgevingsvergunning ziet op de volgende activiteiten:</text:p>
            <text:p text:style-name="common-al">- Het oprichten, het veranderen of veranderen van de werking of het in werking hebben van een inrichting of mijnbouwwerk (artikel 2.1, lid 1, sub e. van de Wet algemene bepalingen omgevingsrecht)</text:p>
            <text:p text:style-name="common-al">
            <text:span text:style-name="nadrukvet"/>
          </text:p>
            <text:p text:style-name="common-al">
            <text:span text:style-name="nadrukvet">Inhoud van de omgevingsvergunning</text:span>
          </text:p>
            <text:p text:style-name="common-al">Het ontwerp van de omgevingsvergunning ziet op het oprichten van een inrichting van een zandwinning in de Bijlandse Waard. Hoofdactiviteit is het winnen van zand en grind, het klasseren, het opslaan en verladen van geclassificeerd materiaal met een capaciteit van 1.400.000 m3 (2.500.000 ton) per jaar. Deze activiteit is vergunningplichtig voor het onderdeel omgevingsvergunning milieu.  </text:p>
            <text:p text:style-name="common-al">
            <text:span text:style-name="nadrukvet"/>
          </text:p>
            <text:p text:style-name="common-al">
            <text:span text:style-name="nadrukvet">Inzage</text:span>
          </text:p>
            <text:p text:style-name="common-al">Het ontwerpbesluit met de bijbehorende stukken ligt van 25 januari 2024 tot en met 6 maart 2024 ter inzage in het gemeentehuis aan de Kerkstraat 27 in Zevenaar. De stukken kunnen daar tijdens openingstijden op afspraak door iedereen worden ingezien. Een afspraak kan gemaakt worden via telefoonnummer 0316 – 595111. Het ontwerpbesluit met de bijbehorende stukken zijn ook bijgevoegd bij deze digitale bekendmaking op www.officiëlebekendmakingen.nl aan de linkerzijde onder ‘bekijk documenten’. </text:p>
            <text:p text:style-name="common-al">
            <text:span text:style-name="nadrukvet"/>
          </text:p>
            <text:p text:style-name="common-al">
            <text:span text:style-name="nadrukvet">Zienswijzen</text:span>
          </text:p>
            <text:p text:style-name="common-al">Tijdens de inzagetermijn kan door iedereen een zienswijze over het ontwerpbesluit worden gestuurd aan het college van burgemeester en wethouders van Zevenaar, Postbus 10, 6900 AA Zevenaar. Verzoek is om bij de zienswijze te vermelden dat het gaat om zaaknummer ODRA22AB2031. Voor mondelinge zienswijzen kan een afspraak worden gemaakt met de Omgevingsdienst Regio Arnhem (ODRA). De ODRA is bereikbaar op telefoonnummer 026 – 3771600 van maandag tot en met vrijdag van 9:00 tot 12:00 uur en van 13:00 tot 17:00 uur.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text:span>
            <text:span text:style-name="datum">24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2856</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56</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56</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RA22AB2031</meta:user-defined>
    <dc:language>nl</dc:language>
    <meta:user-defined meta:name="OVERHEIDop.locatietype/OVERHEIDop.gebiedsmarkering">Perceel</meta:user-defined>
    <meta:user-defined meta:name="DC.title">Ontwerpbesluit omgevingsvergunning milieu - oprichten zandwinning De Bijlandse Waard, Tolkamer</meta:user-defined>
    <meta:user-defined meta:name="OVERHEIDop.datumEindeReactietermijn">2024-03-06</meta:user-defined>
    <meta:user-defined meta:name="OVERHEIDop.TilID/OVERHEIDop.terinzageleggingOP">til-2024-1477</meta:user-defined>
    <meta:user-defined meta:name="DCTERMS.W3CDTF/DCTERMS.available">2024-01-24</meta:user-defined>
    <meta:user-defined meta:name="DCTERMS.W3CDTF/OVERHEIDop.jaargang">2024</meta:user-defined>
    <meta:user-defined meta:name="OVERHEIDop.publicationIssue">32856</meta:user-defined>
    <meta:user-defined meta:name="OVERHEIDop.GmbID/DC.identifier">gmb-2024-32856</meta:user-defined>
    <meta:user-defined meta:name="OVERHEIDop.versieInformatie"/>
  </office:meta>
</office:document-meta>
</file>