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4a001c3-cf7e-45d6-bfd7-c00586c16b5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3-3">
      <text:list-level-style-bullet text:bullet-char="•" text:level="1">
        <style:list-level-properties text:min-label-width="10mm"/>
      </text:list-level-style-bullet>
    </text:list-style>
    <text:list-style style:name="id1-3-2-2-1-9-13-3-1">
      <text:list-level-style-bullet text:bullet-char="•" text:level="1">
        <style:list-level-properties text:min-label-width="10mm"/>
      </text:list-level-style-bullet>
    </text:list-style>
    <text:list-style style:name="id1-3-2-2-1-9-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13-3-2">
      <text:list-level-style-bullet text:bullet-char="•" text:level="1">
        <style:list-level-properties text:min-label-width="10mm"/>
      </text:list-level-style-bullet>
    </text:list-style>
    <text:list-style style:name="id1-3-2-2-1-9-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Oranje Nassaulaan 57 aanleg elektrische oplaadplaats</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laadple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9-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10">
                <text:number>•</text:number>
                <text:p text:style-name="al">er geen openbare laadvoorzieningen worden gerealiseerd op basis van uitbreidingsverzoeken als sprake is van een ‘eigen terrein’;</text:p>
              </text:list-item>
              <text:list-item text:style-override="id1-3-2-2-1-9-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9-12">
                <text:number>•</text:number>
                <text:p text:style-name="al">de gemeente Amsterdam het belang van het ontwikkelen van een openbaar oplaadnetwerk prevaleert boven het verlies aan parkeergelegenheid;</text:p>
              </text:list-item>
              <text:list-item text:style-override="id1-3-2-2-1-9-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9-13-3">
                  <text:list-item text:style-override="id1-3-2-2-1-9-13-3-1">
                    <text:number>•</text:number>
                    <text:p text:style-name="al">bij aanvraaggestuurde uitbreiding hanteert de gemeente Amsterdam de volgende uitgangspunten:</text:p>
                    <text:list text:style-name="id1-3-2-2-1-9-13-3-1-3">
                      <text:list-item text:style-override="id1-3-2-2-1-9-13-3-1-3-1">
                        <text:number>i.</text:number>
                        <text:p text:style-name="al">De aanvraag voldoet aan de volgende eisen:</text:p>
                        <text:list text:style-name="id1-3-2-2-1-9-13-3-1-3-1-3">
                          <text:list-item text:style-override="id1-3-2-2-1-9-13-3-1-3-1-3-1">
                            <text:number>1.</text:number>
                            <text:p text:style-name="al">De aanvrager woont of werkt minimaal 18 uur in Amsterdam of Weesp.</text:p>
                          </text:list-item>
                          <text:list-item text:style-override="id1-3-2-2-1-9-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9-13-3-1-3-1-3-3">
                            <text:number>3.</text:number>
                            <text:p text:style-name="al">De aanvrager heeft of komt in aanmerking voor een parkeervergunning in het vergunninggebied waarin een oplaadpunt wordt aangevraagd.</text:p>
                          </text:list-item>
                          <text:list-item text:style-override="id1-3-2-2-1-9-13-3-1-3-1-3-4">
                            <text:number>4.</text:number>
                            <text:p text:style-name="al">Het voertuig van de aanvrager heeft een minimaal rijbereik van 45 elektrische kilometer (volgens Europese Typegoedkeuring).</text:p>
                          </text:list-item>
                          <text:list-item text:style-override="id1-3-2-2-1-9-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9-13-3-1-3-2">
                        <text:number>ii.</text:number>
                        <text:p text:style-name="al">Als een laadpunt reeds aanwezig is binnen 250 meter loopafstand van de aanvrager, gelden de volgende twee opties:</text:p>
                        <text:list text:style-name="id1-3-2-2-1-9-13-3-1-3-2-3">
                          <text:list-item text:style-override="id1-3-2-2-1-9-13-3-1-3-2-3-1">
                            <text:number>1.</text:number>
                            <text:p text:style-name="al">is de gemiddelde bezetting van dit laadpunt &gt;50% in de afgelopen twee maanden, dan wordt een nieuw laadpunt gerealiseerd;</text:p>
                          </text:list-item>
                          <text:list-item text:style-override="id1-3-2-2-1-9-13-3-1-3-2-3-2">
                            <text:number>2.</text:number>
                            <text:p text:style-name="al">is de gemiddelde bezetting van dit laadpunt &lt;50% in de afgelopen twee maanden, dan wordt de aanvrager verwezen naar een al bestaand laadpunt.</text:p>
                          </text:list-item>
                        </text:list>
                      </text:list-item>
                      <text:list-item text:style-override="id1-3-2-2-1-9-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9-13-3-2">
                    <text:number>•</text:number>
                    <text:p text:style-name="al">Bij datagestuurde uitbreiding hanteert de gemeente Amsterdam de volgende uitgangspunten:</text:p>
                    <text:list text:style-name="id1-3-2-2-1-9-13-3-2-3">
                      <text:list-item text:style-override="id1-3-2-2-1-9-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9-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9-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9-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9-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6">
                <text:number>•</text:number>
                <text:p text:style-name="al">met betrekking tot de in dit besluit genoemde maatregelen conform artikel 24 van het BABW overleg is gevoerd met de gemandateerde politie eenheid;</text:p>
              </text:list-item>
              <text:list-item text:style-override="id1-3-2-2-1-9-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Oranje Nassaulaan 57 (parkeervaknummers 119062485242 en 119060485241)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79.57924528301885mm"><draw:image xlink:href="Pictures/Afbeelding1i04a001c3-cf7e-45d6-bfd7-c00586c16b56.png" xlink:type="simple"/></draw:frame></text:p>
            </text:section></draw:text-box></draw:frame>
          </text:p>
            <text:p text:style-name="common-al">Amsterdam, 24 juli 2024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8557</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557</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557</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Oranje Nassaulaan 57 aanleg elektrische oplaadplaats - Oranje Nassaulaan 57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ranje Nassaulaan 57 aanleg elektrische oplaadplaats</meta:user-defined>
    <meta:user-defined meta:name="OVERHEIDop.verkeersbordcode">E8c</meta:user-defined>
    <dc:language>nl</dc:language>
    <meta:user-defined meta:name="OVERHEIDop.locatietype/OVERHEIDop.gebiedsmarkering">Adres</meta:user-defined>
    <meta:user-defined meta:name="DC.title">Amsterdam Zuid, verkeersbesluit Oranje Nassaulaan 57 aanleg elektrische oplaadplaats</meta:user-defined>
    <meta:user-defined meta:name="DCTERMS.W3CDTF/DCTERMS.available">2024-07-26</meta:user-defined>
    <meta:user-defined meta:name="DCTERMS.W3CDTF/OVERHEIDop.jaargang">2024</meta:user-defined>
    <meta:user-defined meta:name="OVERHEIDop.publicationIssue">328557</meta:user-defined>
    <meta:user-defined meta:name="OVERHEIDop.GmbID/DC.identifier">gmb-2024-328557</meta:user-defined>
    <meta:user-defined meta:name="OVERHEIDop.versieInformatie"/>
  </office:meta>
</office:document-meta>
</file>