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fstraat kadastraal perceel Loppersum A2168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heeft de gemeente Eemsdelta een aanvraag ontvangen voor het bouwen van een woning op de locatie Delfstraat kadastraal perceel Loppersum A2168 in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855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218</meta:user-defined>
    <meta:user-defined meta:name="DCTERMS.abstract">23 juli 2024 voor het bouwen van een woning op de locatie Delfstraat kadastraal perceel Loppersum A2168 in Loppersum.</meta:user-defined>
    <dc:language>nl</dc:language>
    <meta:user-defined meta:name="OVERHEIDop.locatietype/OVERHEIDop.gebiedsmarkering">Vlak</meta:user-defined>
    <meta:user-defined meta:name="DC.title">Kennisgeving ontvangst aanvraag omgevingsvergunning Delfstraat kadastraal perceel Loppersum A2168 in Loppersu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556</meta:user-defined>
    <meta:user-defined meta:name="OVERHEIDop.GmbID/DC.identifier">gmb-2024-328556</meta:user-defined>
    <meta:user-defined meta:name="OVERHEIDop.versieInformatie"/>
  </office:meta>
</office:document-meta>
</file>