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10">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besluit hogere waarde geluid Groot Hagen 6 in Doetinche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
                <text:p text:style-name="al">Burgemeester en wethouders van Doetinchem zijn van plan om in het kader van de Wet geluidhinder een hogere grenswaarde vanwege het wegverkeerslawaai vast te stellen voor nieuwe appartementen aan Groot Hagen 6 in Doetinchem.</text:p>
              </text:list-item>
              <text:list-item text:style-override="id1-3-2-1-1-1-3">
                <text:number/>
                <text:p text:style-name="al">Het bouwplan is akoestisch onderzocht en hieruit is gebleken dat de geluidbelasting vanwege het wegverkeerslawaai van de Keppelseweg op de gevels van de appartementen hoger is dan de wettelijke voorkeurgrenswaarde. Voor deze appartementen gaat de gemeente hogere waarden vaststellen.</text:p>
              </text:list-item>
              <text:list-item text:style-override="id1-3-2-1-1-1-4">
                <text:number/>
                <text:p text:style-name="al"/>
              </text:list-item>
              <text:list-item text:style-override="id1-3-2-1-1-1-5">
                <text:number/>
                <text:p text:style-name="al">De procedure tot het vaststellen van hogere waarde geluid wordt gecombineerd met de procedure tot het vaststellen van de omgevingsvergunning voor het betrokken plan.</text:p>
              </text:list-item>
              <text:list-item text:style-override="id1-3-2-1-1-1-6">
                <text:number/>
                <text:p text:style-name="al"/>
              </text:list-item>
              <text:list-item text:style-override="id1-3-2-1-1-1-7">
                <text:number/>
                <text:p text:style-name="al">Van 26 juli tot en met 5 september 2024 ligt de aanvraag met de daarbij behorende akoestische rapportage en het ontwerpbesluit ter inzage bij de Gemeentewinkel van het stadhuis van Doetinchem. </text:p>
              </text:list-item>
              <text:list-item text:style-override="id1-3-2-1-1-1-8">
                <text:number/>
                <text:p text:style-name="al">Binnen deze aangegeven termijn kunnen belanghebbenden schriftelijk en/of mondeling hun zienswijzen over het ontwerp kenbaar maken bij Burgemeester en wethouders van Doetinchem, Postbus 9020, 7000 HA Doetinchem. </text:p>
              </text:list-item>
              <text:list-item text:style-override="id1-3-2-1-1-1-9">
                <text:number/>
                <text:p text:style-name="al"/>
              </text:list-item>
              <text:list-item text:style-override="id1-3-2-1-1-1-10">
                <text:number/>
                <text:p text:style-name="al">Voor informatie over dit voornemen en het eventueel maken van een afspraak voor een mondelinge zienswijze kunt u contact opnemen met de Gemeentewinkel, tel. 377377.</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855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5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5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genomen besluit hogere waarde geluid Groot Hagen 6 in Doetinchem</meta:user-defined>
    <meta:user-defined meta:name="DCTERMS.W3CDTF/DCTERMS.available">2024-07-26</meta:user-defined>
    <meta:user-defined meta:name="DCTERMS.W3CDTF/OVERHEIDop.jaargang">2024</meta:user-defined>
    <meta:user-defined meta:name="OVERHEIDop.publicationIssue">328550</meta:user-defined>
    <meta:user-defined meta:name="OVERHEIDop.GmbID/DC.identifier">gmb-2024-328550</meta:user-defined>
    <meta:user-defined meta:name="OVERHEIDop.versieInformatie"/>
  </office:meta>
</office:document-meta>
</file>