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rf 1 1014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lenwerf 1 1014AG Amsterdam</text:p>
            <text:p text:style-name="common-al">Omschrijving: bouwen van een opbouw, het verduurzamen van het gehele pand en het bouwen van aanbouwen (hotel Park West)</text:p>
            <text:p text:style-name="common-al">Datum ontvangst: 28-12-2023</text:p>
            <text:p text:style-name="common-al">Zaaknummer: Z2023-W005268</text:p>
            <text:p text:style-name="common-al">OLO nummer: 83183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5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5268</meta:user-defined>
    <meta:user-defined meta:name="DCTERMS.abstract">bouwen van een opbouw, het verduurzamen van het gehele pand en het bouwen van aanbouwen (hotel Park West)</meta:user-defined>
    <dc:language>nl</dc:language>
    <meta:user-defined meta:name="OVERHEIDop.locatietype/OVERHEIDop.gebiedsmarkering">Punt</meta:user-defined>
    <meta:user-defined meta:name="DC.title">Aanvraag omgevingsvergunning Molenwerf 1 1014AG Amsterdam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55</meta:user-defined>
    <meta:user-defined meta:name="OVERHEIDop.GmbID/DC.identifier">gmb-2024-32855</meta:user-defined>
    <meta:user-defined meta:name="OVERHEIDop.versieInformatie"/>
  </office:meta>
</office:document-meta>
</file>