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Colibriestraat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1 juli 2024</text:p>
            <text:p text:style-name="common-al">Zaaknummer: 784763</text:p>
            <text:p text:style-name="common-al"/>
            <text:p text:style-name="tussenkopcur">Inleiding</text:p>
            <text:p text:style-name="common-al">Middels dit verkeersbesluit wordt een gehandicaptenparkeerplaats op kenteken toegewezen op de Colibriestraat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Colibriestraat in Ulft. De gehandicaptenparkeerplaats wordt gerealiseerd op de openbare weg ter hoogte van de Colibriestraat nummer 35 in Ulft.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Colibriestraat in Ulft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rijbaan waarop de gehandicaptenparkeerplaats wordt gerealiseerd wordt ter plaatse voorzien van een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Colibriestraat in Ulft (ter hoogte van huisnummer 35),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3</text:span>
            <text:span text:style-name="nadrukcur">1</text:span>
            <text:span text:style-name="nadrukcur"> juli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54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Colibriestraat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4763</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Colibriestraat in Ulft</meta:user-defined>
    <meta:user-defined meta:name="DCTERMS.W3CDTF/DCTERMS.available">2024-07-31</meta:user-defined>
    <meta:user-defined meta:name="OVERHEIDop.externeBijlage">bijlage Colibriestraat|exb-2024-29917</meta:user-defined>
    <meta:user-defined meta:name="DCTERMS.W3CDTF/OVERHEIDop.jaargang">2024</meta:user-defined>
    <meta:user-defined meta:name="OVERHEIDop.publicationIssue">328549</meta:user-defined>
    <meta:user-defined meta:name="OVERHEIDop.GmbID/DC.identifier">gmb-2024-328549</meta:user-defined>
    <meta:user-defined meta:name="OVERHEIDop.versieInformatie"/>
  </office:meta>
</office:document-meta>
</file>