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tocht vanaf kerkhof Zeelst naar Meiveld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een melding ontvangen voor activiteiten waarvoor geen vergunningplicht geldt.</text:p>
            <text:p text:style-name="common-al">De melding betreft locatie, tocht vanaf kerkhof Zeelst naar Meiveld Veldhoven, en is geregistreerd onder zaaknummer <text:span text:style-name="nadrukvet">VHZ2024-01219</text:span> met omschrijving "herdenking Bombardement Zeelst op 17 septem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54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219</meta:user-defined>
    <meta:user-defined meta:name="DCTERMS.abstract">herdenking Bombardement Zeelst op 17 september 2024</meta:user-defined>
    <dc:language>nl</dc:language>
    <meta:user-defined meta:name="OVERHEIDop.locatietype/OVERHEIDop.gebiedsmarkering">Punt</meta:user-defined>
    <meta:user-defined meta:name="DC.title">Ontvangen melding , tocht vanaf kerkhof Zeelst naar Meiveld Veldhoven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48</meta:user-defined>
    <meta:user-defined meta:name="OVERHEIDop.GmbID/DC.identifier">gmb-2024-328548</meta:user-defined>
    <meta:user-defined meta:name="OVERHEIDop.versieInformatie"/>
  </office:meta>
</office:document-meta>
</file>