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Wissinkbrinkweg 47 - 47a, kadastraal bekend onder sectie O, nummer 732</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3 juli 2024 een besluit genomen op de aanvraag met zaaknummer Z2023-00001518 voor een Omgevingsvergunning voor het bouwen van een woning op de locatie Wissinkbrinkweg 47 - 47a, kadastraal bekend onder sectie O, nummer 732.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854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4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4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18</meta:user-defined>
    <meta:user-defined meta:name="DCTERMS.abstract">Betreft:  Besluit op locatie Wissinkbrinkweg 47 - 47a, kadastraal bekend onder sectie O, nummer 732</meta:user-defined>
    <dc:language>nl</dc:language>
    <meta:user-defined meta:name="OVERHEIDop.locatietype/OVERHEIDop.gebiedsmarkering">Punt</meta:user-defined>
    <meta:user-defined meta:name="DC.title">Toestemming voor het bouwen van een woning, Wissinkbrinkweg 47 - 47a, kadastraal bekend onder sectie O, nummer 732</meta:user-defined>
    <meta:user-defined meta:name="DCTERMS.W3CDTF/DCTERMS.available">2024-07-26</meta:user-defined>
    <meta:user-defined meta:name="DCTERMS.W3CDTF/OVERHEIDop.jaargang">2024</meta:user-defined>
    <meta:user-defined meta:name="OVERHEIDop.publicationIssue">328547</meta:user-defined>
    <meta:user-defined meta:name="OVERHEIDop.GmbID/DC.identifier">gmb-2024-328547</meta:user-defined>
    <meta:user-defined meta:name="OVERHEIDop.versieInformatie"/>
  </office:meta>
</office:document-meta>
</file>