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4b Overschild, Verleende omgevingsvergunning (reguliere procedure) 19521448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Graauwedijk 4b, 9625 PC Overschild, voor het slopen en nieuw bouwen van een bedrijfspand, 22 jul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854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4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4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4b Overschild, Verleende omgevingsvergunning (reguliere procedure) 19521448808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545</meta:user-defined>
    <meta:user-defined meta:name="OVERHEIDop.GmbID/DC.identifier">gmb-2024-328545</meta:user-defined>
    <meta:user-defined meta:name="OVERHEIDop.versieInformatie"/>
  </office:meta>
</office:document-meta>
</file>