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Ymhof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hebben wij een aanvraag ontvangen voor het plaatsen van een overkapping op de locatie De Ymhof 6 in Rijssen. De aanvraag is geregistreerd onder zaaknummer Z2024-000020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54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0</meta:user-defined>
    <meta:user-defined meta:name="DCTERMS.abstract">De Ymhof 6 in Rijssen, het plaats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De Ymhof 6 in Rijss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540</meta:user-defined>
    <meta:user-defined meta:name="OVERHEIDop.GmbID/DC.identifier">gmb-2024-328540</meta:user-defined>
    <meta:user-defined meta:name="OVERHEIDop.versieInformatie"/>
  </office:meta>
</office:document-meta>
</file>