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verleende evenementenvergunning voor het evenement “Narcisstraatfeest 2024”. Straatfeest aan de Narcisstraat rondom het speelpleintje. Voornamelijk vindt het straatfeest aan de autoluwe zijde plaats. Op 28 september 2024, tussen 16:00 uur en 23.30 uur.</text:p>
      <text:section text:name="zakelijke-mededeling_id1-3-2" text:style-name="zakelijke-mededeling">
        <text:section text:name="zakelijke-mededeling-tekst_id1-3-2-1" text:style-name="zakelijke-mededeling-tekst">
          <text:section text:name="tekst_id1-3-2-1-1" text:style-name="tekst">
            <text:p text:style-name="common-al">zaaknummer: Z/24/088520</text:p>
            <text:p text:style-name="common-al">De vergunning is naar de aanvrager verzonden op  24-7-2024  </text:p>
            <text:p text:style-name="common-al">Meer informatie</text:p>
            <text:p text:style-name="common-al">Team Openbare Orde en Veiligheid, Burgerzaken en Klantcontact, telefoon: 14071</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393, 2250 AJ Voorschoten. Vermeld daarin uw naam en adres, het zaaknummer, de datum van uw brief en de reden waarom u het niet eens ben. Vergeet niet uw brief te ondertekenen.</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328539</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539</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539</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Gemeente/DC.creator">Voorschoten</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Gemeente Voorschoten verleende evenementenvergunning voor het evenement “Narcisstraatfeest 2024”. Straatfeest aan de Narcisstraat rondom het speelpleintje. Voornamelijk vindt het straatfeest aan de autoluwe zijde plaats. Op 28 september 2024, tussen 16:00 uur en 23.30 uur.</meta:user-defined>
    <meta:user-defined meta:name="DCTERMS.W3CDTF/DCTERMS.available">2024-07-26</meta:user-defined>
    <meta:user-defined meta:name="DCTERMS.W3CDTF/OVERHEIDop.jaargang">2024</meta:user-defined>
    <meta:user-defined meta:name="OVERHEIDop.publicationIssue">328539</meta:user-defined>
    <meta:user-defined meta:name="OVERHEIDop.GmbID/DC.identifier">gmb-2024-328539</meta:user-defined>
    <meta:user-defined meta:name="OVERHEIDop.versieInformatie"/>
  </office:meta>
</office:document-meta>
</file>