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Berghoekstraat 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exploitatievergunning verleend voor het exploiteren van een horecabedrijf, Ons dorpshuis Kruiningen aan de Berghoekstraat 3 in Kruiningen van 24 juli 2024 tot en met 24 juli 2029.</text:p>
            <text:p text:style-name="common-al"/>
            <text:p text:style-name="common-al">Verzenddatum besluit: 24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853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 Berghoekstraat 3 in Krui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30</meta:user-defined>
    <meta:user-defined meta:name="OVERHEIDop.GmbID/DC.identifier">gmb-2024-328530</meta:user-defined>
    <meta:user-defined meta:name="OVERHEIDop.versieInformatie"/>
  </office:meta>
</office:document-meta>
</file>