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estergracht 3 2013ZJ Haarlem, 0392-2024-0075843, de registratie van een buitenschoolse opvang, verzonden 24-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52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2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2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075843</meta:user-defined>
    <meta:user-defined meta:name="DCTERMS.abstract">de registratie van een  buitenschoolse opvang</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Westergracht 3 2013ZJ Haarlem, 0392-2024-0075843, de registratie van een buitenschoolse opvang, verzonden 24-07-2024</meta:user-defined>
    <meta:user-defined meta:name="DCTERMS.W3CDTF/DCTERMS.available">2024-07-26</meta:user-defined>
    <meta:user-defined meta:name="DCTERMS.W3CDTF/OVERHEIDop.jaargang">2024</meta:user-defined>
    <meta:user-defined meta:name="OVERHEIDop.publicationIssue">328529</meta:user-defined>
    <meta:user-defined meta:name="OVERHEIDop.GmbID/DC.identifier">gmb-2024-328529</meta:user-defined>
    <meta:user-defined meta:name="OVERHEIDop.versieInformatie"/>
  </office:meta>
</office:document-meta>
</file>