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Opbroek Oost (kavel 12 en 13) in Rij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24 hebben wij een aanvraag ontvangen voor het bouwen van een 2 onder 1 kap-woning op de locatie Opbroek Oost (kavel 12 en 13) in Rijssen. De aanvraag is geregistreerd onder zaaknummer Z2024-00002016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328528</text:span><text:line-break/><text:date style:data-style-name="dag" text:fixed="true" text:date-value="2024-07-31"/><text:line-break/><text:date style:data-style-name="jaar" text:fixed="true" text:date-value="2024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28528</text:span><text:date style:data-style-name="nicedate" text:fixed="true" text:date-value="2024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2016</meta:user-defined>
    <meta:user-defined meta:name="DCTERMS.abstract">Opbroek Oost (kavel 12 en 13) in Rijssen, het bouwen van een 2 onder 1 kap-woning</meta:user-defined>
    <dc:language>nl</dc:language>
    <meta:user-defined meta:name="OVERHEIDop.locatietype/OVERHEIDop.gebiedsmarkering">Vlak</meta:user-defined>
    <meta:user-defined meta:name="DC.title">Kennisgeving ontvangst aanvraag omgevingsvergunning Opbroek Oost (kavel 12 en 13) in Rijssen</meta:user-defined>
    <meta:user-defined meta:name="DCTERMS.W3CDTF/DCTERMS.available">2024-07-31</meta:user-defined>
    <meta:user-defined meta:name="DCTERMS.W3CDTF/OVERHEIDop.jaargang">2024</meta:user-defined>
    <meta:user-defined meta:name="OVERHEIDop.publicationIssue">328528</meta:user-defined>
    <meta:user-defined meta:name="OVERHEIDop.GmbID/DC.identifier">gmb-2024-328528</meta:user-defined>
    <meta:user-defined meta:name="OVERHEIDop.versieInformatie"/>
  </office:meta>
</office:document-meta>
</file>