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7-2024 hebben wij een aanvraag reguliere omgevingsvergunning voor het kappen van bomen langs de Schipbeek op het adres Roudaalterweg ong.,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4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852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1773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7-2024 hebben wij een aanvraag reguliere omgevingsvergunning voor het kappen van bomen langs de Schipbeek op het adres Roudaalterweg ong., Markelo ontvangen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25</meta:user-defined>
    <meta:user-defined meta:name="OVERHEIDop.GmbID/DC.identifier">gmb-2024-328525</meta:user-defined>
    <meta:user-defined meta:name="OVERHEIDop.versieInformatie"/>
  </office:meta>
</office:document-meta>
</file>