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Wissinkbrinkweg 45, kadastraal bekend onder sectie O, nr. 646 en 73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li 2024 een besluit genomen op de aanvraag met zaaknummer Z2024-00001187 voor een Omgevingsvergunning voor het bouwen van een woonhuis op de locatie Wissinkbrinkweg 45, kadastraal bekend onder sectie O, nr. 646 en 73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5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7</meta:user-defined>
    <meta:user-defined meta:name="DCTERMS.abstract">Betreft:  Besluit op locatie Wissinkbrinkweg 45, kadastraal bekend onder sectie O, nr. 646 en 732</meta:user-defined>
    <dc:language>nl</dc:language>
    <meta:user-defined meta:name="OVERHEIDop.locatietype/OVERHEIDop.gebiedsmarkering">Vlak</meta:user-defined>
    <meta:user-defined meta:name="DC.title">Toestemming voor het bouwen van een woonhuis, Wissinkbrinkweg 45, kadastraal bekend onder sectie O, nr. 646 en 732</meta:user-defined>
    <meta:user-defined meta:name="DCTERMS.W3CDTF/DCTERMS.available">2024-07-26</meta:user-defined>
    <meta:user-defined meta:name="DCTERMS.W3CDTF/OVERHEIDop.jaargang">2024</meta:user-defined>
    <meta:user-defined meta:name="OVERHEIDop.publicationIssue">328522</meta:user-defined>
    <meta:user-defined meta:name="OVERHEIDop.GmbID/DC.identifier">gmb-2024-328522</meta:user-defined>
    <meta:user-defined meta:name="OVERHEIDop.versieInformatie"/>
  </office:meta>
</office:document-meta>
</file>