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kappen van 1 boom aan Berkterbeemden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228</text:p>
            <text:p text:style-name="common-al">Ontvangstdatum aanvraag: 23-07-2024</text:p>
            <text:p text:style-name="common-al">Plaats/adres: Berkterbeemden Bergeijk</text:p>
            <text:p text:style-name="common-al">Omschrijving: het kappen van 1 boom 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852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2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228</meta:user-defined>
    <meta:user-defined meta:name="DCTERMS.abstract">kappen van 1 boom aan Berkterbeemden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kappen van 1 boom aan Berkterbeemden in Bergeij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521</meta:user-defined>
    <meta:user-defined meta:name="OVERHEIDop.GmbID/DC.identifier">gmb-2024-328521</meta:user-defined>
    <meta:user-defined meta:name="OVERHEIDop.versieInformatie"/>
  </office:meta>
</office:document-meta>
</file>