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598) nabij Dijkgraafstraat Leidschendam realiseren van de brug aan het Romeins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de brug aan het Romeinsepad.</text:p>
            <text:p text:style-name="common-al">
            <text:span text:style-name="nadrukvet">Datum bekendmaking besluit: </text:span>2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51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kenmerk 1062598) nabij Dijkgraafstraat Leidschendam realiseren van de brug aan het Romeinsepa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15</meta:user-defined>
    <meta:user-defined meta:name="OVERHEIDop.GmbID/DC.identifier">gmb-2024-328515</meta:user-defined>
    <meta:user-defined meta:name="OVERHEIDop.versieInformatie"/>
  </office:meta>
</office:document-meta>
</file>