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Fish Potato Run 2024 vanaf het haventerrei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Fish Potato Run 2024</text:p>
            <text:p text:style-name="common-al">Datum en locatie: 14 september 2024, start vanaf haventerrein</text:p>
            <text:p text:style-name="common-al">Datum verzending: 17 jul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851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1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1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Fish Potato Run 2024 vanaf het haventerrein te Ur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14</meta:user-defined>
    <meta:user-defined meta:name="OVERHEIDop.GmbID/DC.identifier">gmb-2024-328514</meta:user-defined>
    <meta:user-defined meta:name="OVERHEIDop.versieInformatie"/>
  </office:meta>
</office:document-meta>
</file>