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reclamezuil op de locatie Burgemeester Nielenplein 6 te Heemskerk, verzonden 23 juli 2024, zaaknummer ODIJ-Z-24-1423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laat de aanvraag buiten behandeling. Omgevingsdienst IJmond geeft hiermee geen toestemming voor het plaatsen van een reclamezuil op de locatie Burgemeester Nielenplein 6 te Heemskerk.</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850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0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0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reclamezuil op de locatie Burgemeester Nielenplein 6 te Heemskerk, verzonden 23 juli 2024, zaaknummer ODIJ-Z-24-142374</meta:user-defined>
    <meta:user-defined meta:name="DCTERMS.W3CDTF/DCTERMS.available">2024-07-26</meta:user-defined>
    <meta:user-defined meta:name="DCTERMS.W3CDTF/OVERHEIDop.jaargang">2024</meta:user-defined>
    <meta:user-defined meta:name="OVERHEIDop.publicationIssue">328509</meta:user-defined>
    <meta:user-defined meta:name="OVERHEIDop.GmbID/DC.identifier">gmb-2024-328509</meta:user-defined>
    <meta:user-defined meta:name="OVERHEIDop.versieInformatie"/>
  </office:meta>
</office:document-meta>
</file>