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trandfeest Bing-Style op zondag 4 augustus 2024,  strandpaviljoen Badabing Strandafgang Noord, Bergen (NH), verzenddatum 24 juli 2024 (Z2024-0000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5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20</meta:user-defined>
    <meta:user-defined meta:name="DCTERMS.abstract">evenementenvergunning strandfeest Bing-Style Bergen aan Zee 2024Bergen (NH) | Strandafgang Noord, Bergen (NH), verzenddatum 23 juli 2024 (Z2024-00001620)</meta:user-defined>
    <dc:language>nl</dc:language>
    <meta:user-defined meta:name="OVERHEIDop.locatietype/OVERHEIDop.gebiedsmarkering">Punt</meta:user-defined>
    <meta:user-defined meta:name="DC.title">Gemeente Bergen, verleende evenementenvergunning strandfeest Bing-Style op zondag 4 augustus 2024,  strandpaviljoen Badabing Strandafgang Noord, Bergen (NH), verzenddatum 24 juli 2024 (Z2024-00001620)</meta:user-defined>
    <meta:user-defined meta:name="DCTERMS.W3CDTF/DCTERMS.available">2024-07-26</meta:user-defined>
    <meta:user-defined meta:name="DCTERMS.W3CDTF/OVERHEIDop.jaargang">2024</meta:user-defined>
    <meta:user-defined meta:name="OVERHEIDop.publicationIssue">328506</meta:user-defined>
    <meta:user-defined meta:name="OVERHEIDop.GmbID/DC.identifier">gmb-2024-328506</meta:user-defined>
    <meta:user-defined meta:name="OVERHEIDop.versieInformatie"/>
  </office:meta>
</office:document-meta>
</file>