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eik op het perceel Prins Frederiklaan 32, 3818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eik op het perceel Prins Frederiklaan 32, 3818 KD Amersfoort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een eik op het perceel Prins Frederiklaan 32, 3818 KD Amersfoort, met kenmerk CLZ-0000707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5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73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eik op het perceel Prins Frederiklaan 32, 3818 KD Amersfoo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50</meta:user-defined>
    <meta:user-defined meta:name="OVERHEIDop.GmbID/DC.identifier">gmb-2024-32850</meta:user-defined>
    <meta:user-defined meta:name="OVERHEIDop.versieInformatie"/>
  </office:meta>
</office:document-meta>
</file>