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Deltion Novemb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Deltion November</text:p>
            <text:p text:style-name="common-al">Datum: 3 januari 2025 – 17 januari 2025</text:p>
            <text:p text:style-name="common-al">Datum verzending: 10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849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9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9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stemming voor tijdelijke reclameborden Deltion November te Ur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97</meta:user-defined>
    <meta:user-defined meta:name="OVERHEIDop.GmbID/DC.identifier">gmb-2024-328497</meta:user-defined>
    <meta:user-defined meta:name="OVERHEIDop.versieInformatie"/>
  </office:meta>
</office:document-meta>
</file>