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Mercatorplein 61, 7316 HJ Apeldoorn, exploiteren van een koelinstallatie met kooldioxide, koolwaterstoffen of ammoni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uni 2024</text:p>
            <text:p text:style-name="common-al"/>
            <text:p text:style-name="common-al">Zaaknummer: ODV2024MAB01539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ODV2024MAB01539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849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9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9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1539</meta:user-defined>
    <dc:language>nl</dc:language>
    <meta:user-defined meta:name="OVERHEIDop.locatietype/OVERHEIDop.gebiedsmarkering">Adres</meta:user-defined>
    <meta:user-defined meta:name="DC.title">Ingediende melding Besluit activiteiten leefomgeving, Mercatorplein 61, 7316 HJ Apeldoorn, exploiteren van een koelinstallatie met kooldioxide, koolwaterstoffen of ammoniak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496</meta:user-defined>
    <meta:user-defined meta:name="OVERHEIDop.GmbID/DC.identifier">gmb-2024-328496</meta:user-defined>
    <meta:user-defined meta:name="OVERHEIDop.versieInformatie"/>
  </office:meta>
</office:document-meta>
</file>