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rel-column-width="46*"/>
    </style:style>
    <style:style style:family="table-column" style:parent-style-name="colspec" style:name="id1-3-2-1-1-36-1-2">
      <style:table-column-properties style:rel-column-width="46*"/>
    </style:style>
  </office:automatic-styles>
  <office:body>
    <office:text>
      <text:p text:style-name="new_page_staatscourant"/>
      <text:p text:style-name="single-kop-titel">Bekendmaking terinzagelegging gewijzigd vastgesteld bestemmingsplan ‘Buitengebied: Voorste Heikant 3 en Laarakkerdijk 2-2a,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2 juli 2024 het bestemmingsplan ‘Buitengebied: Voorste Heikant 3 en Laarakkerdijk 2-2a, Reusel’ heeft vastgesteld.</text:p>
            <text:p text:style-name="tussenkopcur">Inhoud</text:p>
            <text:p text:style-name="common-al">De initiatiefnemer neemt deel aan de ‘warme saneringsregeling varkenshouderij’ en saneert zijn varkenshouderij aan de Voorste Heikant 3. Daarnaast wordt het bouwvlak beperkt verkleind, omdat het bouwvlak deels op gemeentegrond is gelegen aan zowel de Voorste Heikant als de Herdersdreef. De bestaande akkerbouwloodsen blijven behouden en het bedrijf wil op deze locatie de doorstart maken in de akkerbouw en dan met name de aardappelteelt. Om de akkerbouw een impuls te geven wil de ondernemer een nieuw bedrijfsgebouw oprichten voor de opslag van aardappels en een overkapping realiseren tussen de bestaande en nieuwe gebouwen. De initiatiefnemer wil voor zijn intensieve veehouderij aan de Laarakkerdijk 2-2a in Reusel enkele wijzigingen doorvoeren. Hij sloopt de bestaande pluimveestal en vervangt deze voor een nieuwe varkensstal. Daarmee beëindigt hij de pluimveehouderij op het bedrijf in zijn geheel. Daarnaast vervangt hij een bestaande luchtwasser voor een nieuwe en betere luchtwasser. Omdat een deel van een stal buiten het vigerende bouwvlak staat, is het noodzakelijk om het bouwvlak te vervormen. </text:p>
            <text:p text:style-name="tussenkopcur">Inzage</text:p>
            <text:p text:style-name="common-al">Het raadsbesluit en vastgestelde bestemmingsplan liggen vanaf 29 juli 2024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text:p>
            <text:p text:style-name="common-al">- de landelijke website www.ruimtelijkeplannen.nl; en </text:p>
            <text:p text:style-name="common-al">- op omgevingswet.overheid.nl (bij Regels op de kaart). </text:p>
            <text:p text:style-name="common-al"/>
            <text:p text:style-name="common-al">Het identificatienummer van het vastgestelde bestemmingsplan is NL.IMRO.1667.BPBvhei0097-VAST.</text:p>
            <text:p text:style-name="tussenkopcur">Beroep en voorlopige voorziening</text:p>
            <text:p text:style-name="common-al">
            <text:span text:style-name="nadrukcur">Beroep</text:span>
          </text:p>
            <text:p text:style-name="common-al">Tijdens de inzagetermijn kunnen belanghebbenden beroep instellen tegen het vastgestelde </text:p>
            <text:p text:style-name="common-al">bestemmingsplan. Ook niet-belanghebbenden kunnen beroep instellen indien een zienswijze is ingediend over het ontwerpbestemmingspla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cur">Vragen</text:span>
          </text:p>
            <text:p text:style-name="common-al">Voor het inwinnen van nadere informatie kunt u contact opnemen met Toon Capel, bereikbaar van maandag tot en met vrijdag via telefoonnummer 0497 - 650 650 of via e-mail <text:a xlink:href="mailto:ruimtelijkeontwikkeling@reuseldemierden.nl" xlink:type="simple">ruimtelijkeontwikkeling@reuseldemierden.nl</text:a>.</text:p>
            <text:p text:style-name="common-al"/>
            <text:p text:style-name="common-al">Reusel, 26 juli 2024</text:p>
            <text:p text:style-name="common-al"/>
            <text:p text:style-name="common-al"/>
            <text:p text:style-name="common-al"/>
            <text:p text:style-name="common-al"/>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4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vhei0097-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rinzagelegging gewijzigd vastgesteld bestemmingsplan ‘Buitengebied: Voorste Heikant 3 en Laarakkerdijk 2-2a, Reusel’</meta:user-defined>
    <meta:user-defined meta:name="DCTERMS.W3CDTF/DCTERMS.available">2024-07-26</meta:user-defined>
    <meta:user-defined meta:name="DCTERMS.W3CDTF/OVERHEIDop.jaargang">2024</meta:user-defined>
    <meta:user-defined meta:name="OVERHEIDop.publicationIssue">328495</meta:user-defined>
    <meta:user-defined meta:name="OVERHEIDop.GmbID/DC.identifier">gmb-2024-328495</meta:user-defined>
    <meta:user-defined meta:name="OVERHEIDop.versieInformatie"/>
  </office:meta>
</office:document-meta>
</file>