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Wet verplichte geestelijke gezondheidszorg gemeente Meerssen</text:p>
      <text:section text:name="regeling_id1-3-2" text:style-name="regeling">
        <text:section text:name="aanhef_id1-3-2-1" text:style-name="aanhef">
          <text:section text:name="preambule_id1-3-2-1-1" text:style-name="preambule">
            <text:p text:style-name="al">Het College van burgemeester en wethouders van gemeente Meerssen,</text:p>
            <text:p text:style-name="al"/>
            <text:p text:style-name="al">Gelet op:</text:p>
            <text:p text:style-name="al">Afdeling 10.1.1. van de Algemene wet bestuursrecht (artikel 10:4 Awb mandatering</text:p>
            <text:p text:style-name="al">aan een niet-ondergeschikte);</text:p>
            <text:p text:style-name="al"/>
            <text:p text:style-name="al">mede gelet op:</text:p>
            <text:p text:style-name="al">de Wet verplichte geestelijke gezondheidszorg.</text:p>
            <text:p text:style-name="al">de vigerende Dienstverleningsovereenkomst Wvggz tussen gemeente Meerssen en</text:p>
            <text:p text:style-name="al">gemeente Maastricht 2024</text:p>
            <text:p text:style-name="al"/>
            <text:p text:style-name="al">
            <text:span text:style-name="nadrukvet">BESLUIT</text:span>
          </text:p>
            <text:p text:style-name="al"/>
            <text:p text:style-name="al">vast te stellen het</text:p>
            <text:p text:style-name="al"/>
            <text:p text:style-name="al">
            <text:span text:style-name="nadrukvet">Mandaatbesluit uitvoering Wet verplichte geestelijke gezondheidszorg gemeente Meers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 </text:p>
            <text:p text:style-name="al"/>
            <text:list text:style-name="id1-3-2-2-1-4">
              <text:list-item text:style-override="id1-3-2-2-1-4-1">
                <text:number>a)</text:number>
                <text:p text:style-name="al">mandaat: de bevoegdheid om namens het College van burgemeester en wethouders van Gemeente Meerssen, besluiten in de zin van artikel 1:3 van de Algemene wet bestuursrecht te nemen zoals in dit mandaatbesluit vermeld.</text:p>
              </text:list-item>
              <text:list-item text:style-override="id1-3-2-2-1-4-2">
                <text:number>b)</text:number>
                <text:p text:style-name="al">het mandaatbesluit: het "Mandaatbesluit uitvoering Wet verplichte geestelijke gezondheidszorg gemeente Meerssen" zoals vastgesteld door het College van burgemeester en wethouders van gemeente Meerssen.</text:p>
              </text:list-item>
              <text:list-item text:style-override="id1-3-2-2-1-4-3">
                <text:number>c)</text:number>
                <text:p text:style-name="al">Gemandateerde: het in het mandaatbesluit genoemde College van burgemeester en wethouders van de gemeente Maastricht.</text:p>
              </text:list-item>
            </text:list>
          </text:section>
          <text:section text:name="artikel_id1-3-2-2-2" text:style-name="artikel">
            <text:p text:style-name="artikel_kop_titel"><text:span text:style-name="artikel_kop_label">Artikel</text:span> <text:span text:style-name="artikel_kop_nr">2</text:span> Reikwijdte mandaatbesluit </text:p>
            <text:list text:style-name="id1-3-2-2-2-2">
              <text:list-item text:style-override="id1-3-2-2-2-2">
                <text:number>1.</text:number>
                <text:p text:style-name="al">Voor het uitoefenen van de bevoegdheden van het College van burgemeester en wethouders van gemeente Meerssen vermeld in artikel 5:2 en 5:16 Wvggz wordt mandaat verleend aan het College van burgemeester en wethouders van de gemeente Maastricht. </text:p>
              </text:list-item>
              <text:list-item text:style-override="id1-3-2-2-2-3">
                <text:number>2.</text:number>
                <text:p text:style-name="al">Voor het uitoefenen van de bevoegdheid tot het nemen van beslissingen op klachten over gedragingen bedoeld in hoofdstuk 9 Algemene wet bestuursrecht in het kader van de uitoefening van de opgedragen taken/bevoegdheden vermeld in artikel 5:1, 5:2 en 5:16 van de Wvggz wordt eveneens mandaat verleend aan het College van burgemeester en wethouders van de gemeente Maastricht.</text:p>
              </text:list-item>
              <text:list-item text:style-override="id1-3-2-2-2-4">
                <text:number>3.</text:number>
                <text:p text:style-name="al">Voor het uitoefenen van de bevoegdheid tot het nemen van beslissingen op bezwaar- en beroepschriften bedoeld in de hoofdstukken 6 en 7 Algemene wet bestuursrecht in het kader van de uitoefening van de opgedragen taken/bevoegdheden vermeld in artikel 5:1, 5:2 en 5:16 van de Wvggz wordt eveneens mandaat verleend aan het College van burgemeester en wethouders van de gemeente Maastricht. Indien een bezwaarschrift wordt ontvangen dan wordt dit in afwijking van eventueel van toepassing zijnde afspraken in het kader van afhandeling door de regionale bezwaarschriftencommissie waar de gemeente Meerssen aan deelneemt behandelt door de bezwaarschriftencommissie van de gemeente Maastricht of het door de gemeente Maastricht ingestelde equivalent.</text:p>
              </text:list-item>
              <text:list-item text:style-override="id1-3-2-2-2-5">
                <text:number>4.</text:number>
                <text:p text:style-name="al">Het College van burgemeester en wethouders van de gemeente Maastricht is bevoegd bij afzonderlijk besluit ten aanzien van de uitoefening van de in het eerste, tweede en derde lid bedoelde mandaten, ondermandaat te verlenen. De verlening van ondermandaat geschiedt schriftelijk en wordt ter kennis gebracht van het College van burgemeester en wethouders van de gemeente Meerssen.</text:p>
              </text:list-item>
              <text:list-item text:style-override="id1-3-2-2-2-6">
                <text:number>5.</text:number>
                <text:p text:style-name="al">De gemandateerde stemt in met de mandaatverlening (artikel 10:4 Awb).</text:p>
              </text:list-item>
            </text:list>
          </text:section>
          <text:section text:name="artikel_id1-3-2-2-3" text:style-name="artikel">
            <text:p text:style-name="artikel_kop_titel"><text:span text:style-name="artikel_kop_label">Artikel</text:span> <text:span text:style-name="artikel_kop_nr">3</text:span> Gebruik mandaat</text:p>
            <text:p text:style-name="al">Van het mandaat mag uitsluitend gebruik worden gemaakt, wanneer deze uitoefening van de bevoegdheid past binnen de hiervoor bestemde budgetten en afspraken zoals opgenomen in de dienstverleningsovereenkomst Wvggz tussen gemeente Meerssen en gemeente Maastricht.</text:p>
          </text:section>
          <text:section text:name="artikel_id1-3-2-2-4" text:style-name="artikel">
            <text:p text:style-name="artikel_kop_titel"><text:span text:style-name="artikel_kop_label">Artikel</text:span> <text:span text:style-name="artikel_kop_nr">4</text:span> Machtiging</text:p>
            <text:p text:style-name="al">Voor de op grond van artikel 5:1 en artikel 5:2, lid 2 Wvggz te verrichten feitelijke handelingen zal door het College van burgemeester en wethouders van de gemeente Meerssen machtiging worden verleend aan het College van burgemeester en wethouders van de gemeente Maastricht (met de bevoegdheid tot het verlenen van submachtiging).</text:p>
          </text:section>
          <text:section text:name="artikel_id1-3-2-2-5" text:style-name="artikel">
            <text:p text:style-name="artikel_kop_titel"><text:span text:style-name="artikel_kop_label">Artikel</text:span> <text:span text:style-name="artikel_kop_nr">5</text:span> Terugkoppeling</text:p>
            <text:list text:style-name="id1-3-2-2-5-2">
              <text:list-item text:style-override="id1-3-2-2-5-2">
                <text:number>1.</text:number>
                <text:p text:style-name="al">Van de op grond van dit besluit tot stand gekomen besluiten worden onder verantwoordelijkheid van het College van burgemeester en wethouders van de gemeente Maastricht per kwartaal/jaarbasis overzichten opgesteld.</text:p>
              </text:list-item>
              <text:list-item text:style-override="id1-3-2-2-5-3">
                <text:number>2.</text:number>
                <text:p text:style-name="al">De in het voorgaande lid vermelde overzichten worden ter kennis gebracht aan het College van burgemeester en wethouders van de gemeente Meerssen.</text:p>
              </text:list-item>
            </text:list>
          </text:section>
          <text:section text:name="artikel_id1-3-2-2-6" text:style-name="artikel">
            <text:p text:style-name="artikel_kop_titel"><text:span text:style-name="artikel_kop_label">Artikel</text:span> <text:span text:style-name="artikel_kop_nr">6</text:span> De ondertekening van primaire besluiten</text:p>
            <text:list text:style-name="id1-3-2-2-6-2">
              <text:list-item text:style-override="id1-3-2-2-6-2">
                <text:number>1.</text:number>
                <text:p text:style-name="al">Een krachtens mandaat genomen primair besluit dient te vermelden dat het besluit namens het College van burgemeester en wethouders van de gemeente Meerssen is genomen.</text:p>
              </text:list-item>
              <text:list-item text:style-override="id1-3-2-2-6-3">
                <text:number>2.</text:number>
                <text:p text:style-name="al">Een besluit dat in mandaat is genomen namens het College dient als volgt te worden ondertekend: </text:p>
                <text:p text:style-name="al">Namens Burgemeester en wethouders van Meerssen, </text:p>
                <text:p text:style-name="al">Burgemeester en wethouders van Maastricht, </text:p>
                <text:p text:style-name="al">de secretaris, de burgemeester,</text:p>
              </text:list-item>
              <text:list-item text:style-override="id1-3-2-2-6-4">
                <text:number>3.</text:number>
                <text:p text:style-name="al">Een besluit dat in ondermandaat is genomen namens het College dient als volgt te worden ondertekend:</text:p>
                <text:p text:style-name="al">Namens burgemeester en wethouders van Meerssen, </text:p>
                <text:p text:style-name="al">Burgemeester en wethouders van Maastricht, </text:p>
                <text:p text:style-name="al">Namens dezen, </text:p>
                <text:p text:style-name="al">functienaam van de ondergemandateerde, </text:p>
                <text:p text:style-name="al">de handtekening van de ondergemandateerde, </text:p>
                <text:p text:style-name="al">en onder vermelding van de naam van de ondergemandateerde.</text:p>
              </text:list-item>
            </text:list>
          </text:section>
          <text:section text:name="artikel_id1-3-2-2-7" text:style-name="artikel">
            <text:p text:style-name="artikel_kop_titel"><text:span text:style-name="artikel_kop_label">Artikel</text:span> <text:span text:style-name="artikel_kop_nr">7</text:span> Inwerkingtreding</text:p>
            <text:p text:style-name="al">Bekendmaking vindt plaats door de gemeente Meerssen op de daarvoor wettelijk voorgeschreven wijze.</text:p>
            <text:p text:style-name="al"/>
            <text:p text:style-name="al">Dit besluit gaat met terugwerkende kracht in werking op 1 januari 2024.</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het "Mandaatbesluit uitvoering Wet verplichte geestelijke gezondheidszorg gemeente Meerssen".</text:p>
          </text:section>
        </text:section>
        <text:section text:name="regeling-sluiting_id1-3-2-3" text:style-name="regeling-sluiting">
          <text:section text:name="ondertekening_id1-3-2-3-1">
            <text:p><text:span text:style-name="functie">College van burgemeester en wethouders van de Gemeente Meerssen,</text:span></text:p>
            <text:p><text:span text:style-name="functie">25-3-2024</text:span></text:p>
          </text:section>
          <text:section text:name="ondertekening_id1-3-2-3-2">
            <text:p><text:span text:style-name="functie"/></text:p>
            <text:p><text:span text:style-name="functie">Burgemeester en Wethouders van Meerssen</text:span></text:p>
          </text:section>
          <text:section text:name="ondertekening_id1-3-2-3-3">
            <text:p><text:span text:style-name="functie"/></text:p>
            <text:p><text:span text:style-name="functie">De secretaris</text:span></text:p>
            <text:p><text:span text:style-name="functie">Mr. J.J.M Eurlings</text:span></text:p>
          </text:section>
          <text:section text:name="ondertekening_id1-3-2-3-4">
            <text:p><text:span text:style-name="functie"/></text:p>
            <text:p><text:span text:style-name="functie">de burgemees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849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9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9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Meerssen</meta:user-defined>
    <meta:user-defined meta:name="OVERHEIDop.Rubriek/DC.type">delegatie- of mandaatbesluit</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0:4 van de Algemene wet bestuursrecht]|[1.0:c:BWBR0005537&amp;artikel=10%3A4&amp;g=2024-05-01</meta:user-defined>
    <meta:user-defined meta:name="DC.source">Wet verplichte geestelijke gezondheidszorg]|[1.0:c:BWBR0040635&amp;g=2023-10-01</meta:user-defined>
    <meta:user-defined meta:name="DC.source">Ondermandaatbesluit Meerssen – Maastricht inzake de uitvoering van de dienstverleningsovereenkomst Wvggz tussen GEMEENTE Meerssen en GEMEENTE Maastricht]|[https://lokaleregelgeving.overheid.nl/CVDR644424</meta:user-defined>
    <meta:user-defined meta:name="OVERHEIDop.referentienummer">737108</meta:user-defined>
    <meta:user-defined meta:name="DCTERMS.alternative">Mandaatbesluit uitvoering Wet verplichte geestelijke gezondheidszorg gemeente Meerssen</meta:user-defined>
    <dc:language>nl</dc:language>
    <meta:user-defined meta:name="OVERHEIDop.locatietype/OVERHEIDop.gebiedsmarkering">Gemeente</meta:user-defined>
    <meta:user-defined meta:name="DC.title">Mandaatbesluit uitvoering Wet verplichte geestelijke gezondheidszorg gemeente Meerssen</meta:user-defined>
    <meta:user-defined meta:name="DCTERMS.W3CDTF/DCTERMS.available">2024-07-26</meta:user-defined>
    <meta:user-defined meta:name="DCTERMS.W3CDTF/OVERHEIDop.jaargang">2024</meta:user-defined>
    <meta:user-defined meta:name="OVERHEIDop.publicationIssue">328494</meta:user-defined>
    <meta:user-defined meta:name="OVERHEIDop.betreftRegeling">CVDR723247_1</meta:user-defined>
    <meta:user-defined meta:name="OVERHEIDop.GmbID/DC.identifier">gmb-2024-328494</meta:user-defined>
    <meta:user-defined meta:name="xs:date/OVERHEIDop.startdatum">2024-07-27</meta:user-defined>
    <meta:user-defined meta:name="OVERHEIDop.versieInformatie"/>
  </office:meta>
</office:document-meta>
</file>